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 Simonetta Barboni., nata a Genova il 27 ottobre 1959, titolare del<text:s/>seguente incarico:</text:p>
      <text:p text:style-name="P15"/>
      <text:p text:style-name="P16">1) Consigliere di Indirizzo Fondazione Urban Lab Genoa International School.</text:p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l’incarico<text:s/>sopra descritto.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<text:s/>04/09/2015<text:tab/><text:tab/><text:tab/><text:tab/><text:tab/><text:tab/><text:tab/>Simonetta Barbo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20T13:22:00Z</meta:creation-date>
    <dc:date>2015-11-20T13:22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4" meta:row-count="7" meta:non-whitespace-character-count="916"/>
  </office:meta>
</office:document-meta>
</file>